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rsid="001258c6" officeooo:paragraph-rsid="001258c6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2pt" fo:font-weight="normal" officeooo:paragraph-rsid="000d6669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f9e4f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de97f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de97f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de97f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f9e4f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d6669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13bb7a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rsid="000f9e4f" officeooo:paragraph-rsid="000de97f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weight="normal" officeooo:paragraph-rsid="001258c6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weight="normal" officeooo:rsid="001258c6" officeooo:paragraph-rsid="001258c6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fo:font-weight="normal" officeooo:paragraph-rsid="001258c6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423cm" fo:margin-bottom="0.423cm" style:contextual-spacing="false" fo:text-indent="0cm" style:auto-text-indent="false" style:writing-mode="lr-tb"/>
      <style:text-properties officeooo:paragraph-rsid="001258c6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258c6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8Num1">
      <loext:graphic-properties draw:fill="none" draw:fill-gradient-name="gradient" draw:fill-hatch-name="hatch"/>
      <style:paragraph-properties fo:margin-left="0.018cm" fo:margin-right="0.106cm" fo:margin-top="0.423cm" fo:margin-bottom="0cm" style:contextual-spacing="false" fo:line-height="115%" fo:text-align="justify" style:justify-single-word="false" fo:orphans="2" fo:widows="2" fo:text-indent="-0.018cm" style:auto-text-indent="false" fo:background-color="transparent" style:writing-mode="lr-tb">
        <style:tab-stops>
          <style:tab-stop style:position="0.381cm"/>
        </style:tab-stops>
      </style:paragraph-properties>
      <style:text-properties fo:color="#000000" loext:opacity="100%" style:font-name="Times New Roman" fo:font-size="12pt" fo:font-style="normal" fo:font-weight="normal" officeooo:rsid="00206cd5" officeooo:paragraph-rsid="000f9e4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 style:list-style-name="WW8Num1">
      <loext:graphic-properties draw:fill-gradient-name="gradient" draw:fill-hatch-name="hatch"/>
      <style:paragraph-properties fo:margin-left="0cm" fo:margin-right="0.106cm" fo:line-height="115%" fo:text-align="justify" style:justify-single-word="false" fo:text-indent="0cm" style:auto-text-indent="false">
        <style:tab-stops>
          <style:tab-stop style:position="0.189cm"/>
          <style:tab-stop style:position="0.473cm"/>
        </style:tab-stops>
      </style:paragraph-properties>
      <style:text-properties fo:color="#000000" loext:opacity="100%" style:font-name="Times New Roman" fo:font-size="12pt" fo:font-style="normal" fo:font-weight="normal" officeooo:rsid="00206cd5" officeooo:paragraph-rsid="000f9e4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189cm"/>
          <style:tab-stop style:position="0.473cm"/>
        </style:tab-stops>
      </style:paragraph-properties>
      <style:text-properties style:font-name="Times New Roman" fo:font-size="12pt" fo:font-weight="normal" officeooo:paragraph-rsid="000f9e4f" style:font-size-asian="12pt" style:font-weight-asian="normal" style:font-size-complex="12pt" style:font-weight-complex="normal"/>
    </style:style>
    <style:style style:name="P21" style:family="paragraph" style:parent-style-name="Standard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189cm"/>
          <style:tab-stop style:position="0.473cm"/>
        </style:tab-stops>
      </style:paragraph-properties>
      <style:text-properties style:font-name="Times New Roman" fo:font-size="12pt" fo:font-weight="normal" officeooo:rsid="0038b495" officeooo:paragraph-rsid="000f9e4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officeooo:rsid="001258c6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b79af" style:font-size-asian="12pt" style:font-name-complex="Times New Roman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000b79af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officeooo:rsid="001258c6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officeooo:rsid="001258c6" style:font-weight-asian="normal" style:font-weight-complex="normal"/>
    </style:style>
    <style:style style:name="T12" style:family="text">
      <style:text-properties style:font-name="Times New Roman" officeooo:rsid="0013bb7a"/>
    </style:style>
    <style:style style:name="T13" style:family="text">
      <style:text-properties fo:color="#000000" loext:opacity="100%" officeooo:rsid="000d6669" style:font-name-asian="Times New Roman" style:font-name-complex="Times New Roman"/>
    </style:style>
    <style:style style:name="T14" style:family="text">
      <style:text-properties fo:color="#000000" loext:opacity="100%" officeooo:rsid="003d7974" style:font-name-asian="Times New Roman" style:font-name-complex="Times New Roman"/>
    </style:style>
    <style:style style:name="T15" style:family="text">
      <style:text-properties fo:color="#000000" loext:opacity="100%" officeooo:rsid="0015b067" style:font-name-asian="Times New Roman" style:font-name-complex="Times New Roman"/>
    </style:style>
    <style:style style:name="T16" style:family="text">
      <style:text-properties fo:color="#000000" loext:opacity="100%" officeooo:rsid="003d36fe" style:font-name-asian="Times New Roman" style:font-name-complex="Times New Roman"/>
    </style:style>
    <style:style style:name="T17" style:family="text">
      <style:text-properties fo:color="#000000" loext:opacity="100%" officeooo:rsid="00167fc2" style:font-name-asian="Times New Roman" style:font-name-complex="Times New Roman"/>
    </style:style>
    <style:style style:name="T18" style:family="text">
      <style:text-properties fo:color="#000000" loext:opacity="100%" fo:font-style="normal" officeooo:rsid="000f9e4f" style:font-name-asian="Times New Roman" style:font-style-asian="normal" style:font-name-complex="Times New Roman" style:font-style-complex="normal"/>
    </style:style>
    <style:style style:name="T19" style:family="text">
      <style:text-properties fo:color="#000000" loext:opacity="100%" fo:font-style="normal" officeooo:rsid="00206cd5" style:font-name-asian="Times New Roman" style:font-style-asian="normal" style:font-name-complex="Times New Roman" style:font-style-complex="normal"/>
    </style:style>
    <style:style style:name="T20" style:family="text">
      <style:text-properties fo:color="#000000" loext:opacity="100%" fo:font-style="normal" officeooo:rsid="0013bb7a" style:font-name-asian="Times New Roman" style:font-style-asian="normal" style:font-name-complex="Times New Roman" style:font-style-complex="normal"/>
    </style:style>
    <style:style style:name="T21" style:family="text">
      <style:text-properties fo:color="#000000" loext:opacity="100%" fo:font-style="normal" officeooo:rsid="00206cd5" style:font-name-asian="Times New Roman" style:font-style-asian="normal" style:font-name-complex="Arial" style:font-style-complex="normal"/>
    </style:style>
    <style:style style:name="T22" style:family="text">
      <style:text-properties fo:color="#000000" loext:opacity="100%" fo:font-style="normal" officeooo:rsid="00139dad" style:font-name-asian="Times New Roman" style:font-style-asian="normal" style:font-name-complex="Arial" style:font-style-complex="normal"/>
    </style:style>
    <style:style style:name="T23" style:family="text">
      <style:text-properties officeooo:rsid="000d6669"/>
    </style:style>
    <style:style style:name="T24" style:family="text">
      <style:text-properties officeooo:rsid="000de97f"/>
    </style:style>
    <style:style style:name="T25" style:family="text">
      <style:text-properties officeooo:rsid="000f9e4f"/>
    </style:style>
    <style:style style:name="T26" style:family="text">
      <style:text-properties style:font-name-complex="Times New Roman1"/>
    </style:style>
    <style:style style:name="T27" style:family="text">
      <style:text-properties officeooo:rsid="000b79af" style:font-name-complex="Times New Roman1"/>
    </style:style>
    <style:style style:name="T28" style:family="text">
      <style:text-properties officeooo:rsid="000f9e4f" style:font-name-complex="Times New Roman1"/>
    </style:style>
    <style:style style:name="T29" style:family="text">
      <style:text-properties officeooo:rsid="0010b115" style:font-name-complex="Times New Roman1"/>
    </style:style>
    <style:style style:name="T30" style:family="text">
      <style:text-properties officeooo:rsid="0013bb7a" style:font-name-complex="Times New Roman1"/>
    </style:style>
    <style:style style:name="T31" style:family="text">
      <style:text-properties officeooo:rsid="000f9e4f" style:font-name-asian="Times New Roman" style:font-name-complex="Times New Roman"/>
    </style:style>
    <style:style style:name="T32" style:family="text">
      <style:text-properties officeooo:rsid="0038b495" style:font-name-asian="Times New Roman" style:font-name-complex="Times New Roman"/>
    </style:style>
    <style:style style:name="T33" style:family="text">
      <style:text-properties officeooo:rsid="0013bb7a" style:font-name-asian="Times New Roman" style:font-name-complex="Times New Roman"/>
    </style:style>
    <style:style style:name="T34" style:family="text">
      <style:text-properties officeooo:rsid="0010b115"/>
    </style:style>
    <style:style style:name="T35" style:family="text">
      <style:text-properties officeooo:rsid="0013bb7a"/>
    </style:style>
    <style:style style:name="T36" style:family="text">
      <style:text-properties officeooo:rsid="001c21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dotycząc<text:span text:style-name="T34">a</text:span> przetwarzania danych osobowych. - <text:span text:style-name="T34">REKRUTACJA</text:span></text:p>
      <text:p text:style-name="P3"><text:span text:style-name="T26">1. Administratorem danych osobowych kandydatów biorących udział w naborze jest </text:span><text:span text:style-name="T27">Związek </text:span><text:span text:style-name="T26">Powiatowo-Gminny „</text:span><text:span text:style-name="T27">SOWIOGÓRSKIE AUTOBUSY”</text:span><text:span text:style-name="T26">, ul. </text:span><text:span text:style-name="T27">Piastowska 1</text:span><text:span text:style-name="T26">, </text:span><text:span text:style-name="T27">58-260</text:span><text:span text:style-name="T26"> </text:span><text:span text:style-name="T27">Bielawa</text:span><text:span text:style-name="T26">, <text:s text:c="19"/>NIP </text:span><text:span text:style-name="T27">8822143793</text:span><text:span text:style-name="T26">, REGON </text:span><text:span text:style-name="T27">524958157</text:span><text:span text:style-name="T26">, reprezentowany przez Prezesa Zarządu Związku. </text:span><text:span text:style-name="T13">M</text:span><text:span text:style-name="T14">ogą Państwo skontaktować się z Administratorem </text:span><text:span text:style-name="T15">listownie</text:span><text:span text:style-name="T16">, </text:span><text:span text:style-name="T15">pisząc </text:span><text:span text:style-name="T16">na </text:span><text:span text:style-name="T14">a</text:span><text:span text:style-name="T16">dres</text:span><text:span text:style-name="T14"> siedziby, </text:span><text:span text:style-name="T16">telefonicznie pod numerem: </text:span><text:span text:style-name="T17">608 053 358</text:span><text:span text:style-name="T16"> </text:span><text:span text:style-name="T14">za pośrednictwem poczty e-mail: </text:span><text:span text:style-name="T17">akarcz@um.bielawa.pl</text:span><text:span text:style-name="T14"> </text:span><text:span text:style-name="T26"><text:s text:c="2"/></text:span></text:p>
      <text:p text:style-name="P6"><text:span text:style-name="T25">2.</text:span>Podstawą prawną przetwarzania Pani/Pana danych w zakresie niezbędnym do podjęcia działań zmierzających do <text:span text:style-name="T35">realizacji określonego celu tj.</text:span> przeprowadzenia postępowania rekrutacyjnego i zawarcia umowy jest art. 6 ust. 1 lit. b rozporządzenia Parlamentu Europejskiego i Rady (UE) 2016/679 z 27.04.2016 r. w sprawie ochrony osób fizycznych <text:s text:c="13"/>w związku z przetwarzaniem danych osobowych i w sprawie swobodnego przepływu takich danych oraz uchylenia dyrektywy 95/46/WE (dalej: RODO) oraz w zakresie niezbędnym <text:s text:c="13"/>do wykonywania przez Administratora ustawowych obowiązków – art. 6 ust. 1 lit. c RODO. <text:span text:style-name="T23">tj. na podstawie przepisów ustawy z dnia 26 czerwca 1974 r. Kodeks pracy <text:s text:c="38"/>(t.j. Dz. U. z 2022r., </text:span><text:span text:style-name="T36">p</text:span><text:span text:style-name="T23">oz. </text:span><text:span text:style-name="T36">1510 ze zm.</text:span><text:span text:style-name="T23">), ustawy z dnia 21 listopada 2008 r. o pracownikach samorządowych (t.j. Dz. U. z 202</text:span><text:span text:style-name="T36">2</text:span><text:span text:style-name="T23">r., poz. </text:span><text:span text:style-name="T36">530</text:span><text:span text:style-name="T23">). </text:span><text:span text:style-name="T34">Dodatkowo p</text:span><text:span text:style-name="T23">odstawą przetwarzania danych (m.in. nr telefonu lub danych nie wynikających z art. 22¹ Kodeksu pracy) umieszczonych, <text:s text:c="12"/>w złożonych przez kandydatów dokumentach aplikacyjnych związanych z procedurą naboru jest wyrażona zgoda, która jest dobrowolna</text:span><text:span text:style-name="T34">(art.6. ust.1 lit.a RODO)</text:span><text:span text:style-name="T23">. </text:span></text:p>
      <text:p text:style-name="P8"><text:span text:style-name="T25">3.</text:span>Jeżeli wyrazi Pani/Pan zgodę na przetwarzanie danych dla celów przyszłej rekrutacji, <text:s text:c="15"/><text:span text:style-name="T34">to</text:span> w tym zakresie dane będą przetwarzane na podstawie art. 6 ust. 1 lit. a RODO.</text:p>
      <text:p text:style-name="P10"><text:span text:style-name="T25">4.</text:span>Dane osobowe kandydatów zawarte w złożonych dokumentach aplikacyjnych będą przetwarzane, w celu przeprowadzenia rekrutacji. W przypadku wyrażenia dobrowolnej <text:s text:c="17"/>i opcjonalnej zgody dane będą przetwarzane także dla celów przyszłych rekrutacji prowadzonych przez Administratora. Podanie danych jest dobrowolne, jednakż<text:span text:style-name="T24">e</text:span> niepodanie danych osobowych wynikających z Kodeksu pracy oraz ustawy o pracownikach samorządowych będzie skutkowało niemożnością wzięcia udziału w <text:span text:style-name="T34">procesie </text:span>rekrutacji.</text:p>
      <text:p text:style-name="P10"><text:span text:style-name="T12">5.</text:span><text:span text:style-name="T1">Dane osobowe będą przetwarzane do zakończenia procesu rekrutacji.</text:span><text:span text:style-name="T2"> </text:span><text:span text:style-name="T1">W</text:span><text:span text:style-name="T2"> </text:span><text:span text:style-name="T1">przypadku wyrażenia odrębnej zgody na przetwarzanie danych dla celów przyszłych rekrutacji dane będą przetwarzane aż do zakończeniach tych rekrutacji, jednak nie dłużej niż do czasu cofnięcia zgody na przetwarzanie danych.</text:span> </text:p>
      <text:p text:style-name="P9"><text:span text:style-name="T35">6</text:span><text:span text:style-name="T25">.</text:span>W zakresie, w jakim dane przetwarzane są na podstawie odrębnej zgody, przysługuje Pani/Panu prawo cofnięcia zgody w dowolnym momencie. Pozostanie to jednak bez wpływu na zgodność z prawem przetwarzania danych, którego dokonano przed jej cofnięciem.</text:p>
      <text:p text:style-name="P8"><text:span text:style-name="T35">7</text:span><text:span text:style-name="T25">.</text:span><text:span text:style-name="T26">Dane osobowe kandydatów biorących udział w naborze nie będą podlegały udostępnieniu innym podmiotom. </text:span></text:p>
      <text:p text:style-name="P4"><text:span text:style-name="T30">8</text:span><text:span text:style-name="T28">.</text:span><text:span text:style-name="T26">Administrator nie planuje przekazywać Pani/Pana danych osobowych odbiorcom spoza E</text:span><text:span text:style-name="T29">uropejskiego </text:span><text:span text:style-name="T26">O</text:span><text:span text:style-name="T29">bszaru </text:span><text:span text:style-name="T26">G</text:span><text:span text:style-name="T29">ospodarczego</text:span><text:span text:style-name="T26">, czyli do państw trzecich.</text:span></text:p>
      <text:p text:style-name="P4"><text:soft-page-break/><text:span text:style-name="T20">9</text:span><text:span text:style-name="T18">.</text:span><text:span text:style-name="T19">Pani/Pan ma prawo żądać od Administratora dostępu do swoich danych, ich sprostowania, </text:span><text:span text:style-name="T21">usunięcia danych, ograniczenia przetwarzania danych, wniesienia sprzeciwu wobec przetwarzania danych, przenoszenia danych.</text:span><text:span text:style-name="T19">(</text:span><text:span text:style-name="T21">Uwaga: dostęp, usunięcie, ograniczenie przetwarzania </text:span><text:span text:style-name="T19">Pani/Pana</text:span><text:span text:style-name="T21"> danych oraz pozytywne rozpatrzenie sprzeciwu wobec przetwarzania danych lub prawa do przeniesienia danych musi być zgodne z przepisami prawa </text:span><text:span text:style-name="T22">lub wynikać bezpośrednio z postanowień umownych</text:span><text:span text:style-name="T21">, na podstawie których odbywa się przetwarzanie</text:span><text:span text:style-name="T22">)</text:span><text:span text:style-name="T21">.</text:span></text:p>
      <text:list xml:id="list3452045285" text:style-name="WW8Num1">
        <text:list-header>
          <text:p text:style-name="P18"><text:span text:style-name="T35">10</text:span><text:span text:style-name="T25">.</text:span><text:span text:style-name="T21">W związku z przetwarzaniem Pani/Pana danych osobowych przez Administratora przysługuje Pani/Panu prawo wniesienia skargi do Prezesa UODO (na adres Urzędu Ochrony Danych Osobowych, ul. Stawki 2, 00-193 Warszawa).</text:span></text:p>
        </text:list-header>
      </text:list>
      <text:p text:style-name="P11"/>
      <text:p text:style-name="P5"><text:span text:style-name="T28">1</text:span><text:span text:style-name="T30">1</text:span><text:span text:style-name="T28">.</text:span><text:span text:style-name="T26">Dane osobowe będą przetwarzane do zakończenia procesu rekrutacji. W przypadku wyrażenia odrębnej zgody na przetwarzanie danych dla celów przyszłych rekrutacji dane będą przetwarzane aż do zakończeniach tych rekrutacji, jednak nie dłużej niż do czasu cofnięcia zgody na przetwarzanie danych.</text:span></text:p>
      <text:p text:style-name="P7"/>
      <text:list xml:id="list113446028090132" text:continue-numbering="true" text:style-name="WW8Num1">
        <text:list-header>
          <text:p text:style-name="P20"><text:span text:style-name="T31">1</text:span><text:span text:style-name="T33">2</text:span><text:span text:style-name="T31">.</text:span><text:span text:style-name="T32">W oparciu o Pani/Pana dane osobowe Administrator nie będzie podejmował wobec Pani/Pana zautomatyzowanych decyzji, w tym decyzji będących wynikiem profilowania*.</text:span></text:p>
          <text:p text:style-name="P21"/>
          <text:p text:style-name="P19">*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, jej sytuacji ekonomicznej, zdrowia, osobistych preferencji, zainteresowań, wiarygodności, zachowania, lokalizacji lub przemieszczania się.</text:p>
        </text:list-header>
      </text:list>
      <text:p text:style-name="P17"><text:span text:style-name="T3"><text:s/></text:span><text:span text:style-name="T4">Zgoda dotycząca przetwarzania danych w procesie rekrutacji</text:span></text:p>
      <text:p text:style-name="P14"><text:span text:style-name="T1">„Wyrażam zgodę na przetwarzanie podanych przeze mnie w dokumentach aplikacyjnych danych osobowych przez </text:span><text:span text:style-name="T6">Związek </text:span><text:span text:style-name="T5">Powiatowo-Gminny „</text:span><text:span text:style-name="T6">SOWIOGÓRSKIE AUTOBUSY”</text:span><text:span text:style-name="T1"> z siedzibą <text:s text:c="10"/>w </text:span><text:span text:style-name="T9">Bielawie</text:span><text:span text:style-name="T1">, ul. </text:span><text:span text:style-name="T6">Piastowska 1</text:span><text:span text:style-name="T1">, zwan</text:span><text:span text:style-name="T9">y</text:span><text:span text:style-name="T1"> dalej Administratorem, dla celów przeprowadzenia rekrutacji przez Administratora. W każdej chwili mogę wycofać tę zgodę”.</text:span></text:p>
      <text:p text:style-name="P12">…………………………</text:p>
      <text:p text:style-name="P13"><text:tab/><text:tab/><text:tab/><text:tab/><text:tab/><text:tab/><text:tab/><text:tab/><text:tab/><text:tab/>(Podpis)</text:p>
      <text:p text:style-name="P2">Zgodna dotycząca przetwarzania danych w procesie ewentualnych przyszłych rekrutacji</text:p>
      <text:p text:style-name="P15"><text:bookmark-start text:name="Wybór1"/><field:fieldmark text:name="__Fieldmark__250_3044722815" field:type="vnd.oasis.opendocument.field.FORMCHECKBOX"><field:param field:name="Checkbox_Checked" field:value="false"/></field:fieldmark><text:bookmark-end text:name="Wybór1"/><text:span text:style-name="T1"><text:s/>Wyrażam zgodę; </text:span><field:fieldmark text:name="__Fieldmark__256_3044722815" field:type="vnd.oasis.opendocument.field.FORMCHECKBOX"><field:param field:name="Checkbox_Checked" field:value="false"/></field:fieldmark><text:span text:style-name="T1"><text:s/>Nie wyrażam zgody</text:span></text:p>
      <text:p text:style-name="P16"><text:span text:style-name="T1">na przetwarzanie podanych przeze mnie w dokumentach aplikacyjnych danych osobowych przez </text:span><text:span text:style-name="T8">Związek </text:span><text:span text:style-name="T7">Powiatowo-Gminny „</text:span><text:span text:style-name="T8">SOWIOGÓRSKIE AUTOBUSY”</text:span><text:span text:style-name="T1"> z siedzibą w </text:span><text:span text:style-name="T11">Bielawie</text:span><text:span text:style-name="T10">, <text:s text:c="17"/>ul. </text:span><text:span text:style-name="T8">Piastowska 1</text:span><text:span text:style-name="T1">, zwan</text:span><text:span text:style-name="T9">y</text:span><text:span text:style-name="T1"> dalej Administratorem, dla celów przyszłych rekrutacji prowadzonych przez Administratora. W każdej chwili mogę wycofać tę zgodę".</text:span></text:p>
      <text:p text:style-name="P12"/>
      <text:p text:style-name="P12">…………………………</text:p>
      <text:p text:style-name="P13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a1" style:family="paragraph" style:parent-style-name="Standard" style:default-outline-level="">
      <style:paragraph-properties fo:margin-left="1.251cm" fo:margin-right="0cm" fo:text-indent="-0.75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.51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ia Łukasik</meta:initial-creator>
    <meta:editing-cycles>11</meta:editing-cycles>
    <meta:creation-date>2023-01-13T10:07:00</meta:creation-date>
    <dc:date>2023-04-13T11:34:43.998000000</dc:date>
    <meta:editing-duration>PT38M4S</meta:editing-duration>
    <meta:generator>LibreOffice/7.2.0.4$Windows_X86_64 LibreOffice_project/9a9c6381e3f7a62afc1329bd359cc48accb6435b</meta:generator>
    <meta:print-date>2023-04-13T11:29:10</meta:print-date>
    <meta:document-statistic meta:table-count="0" meta:image-count="0" meta:object-count="0" meta:page-count="2" meta:paragraph-count="23" meta:word-count="701" meta:character-count="5645" meta:non-whitespace-character-count="4786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