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justify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top="0.1666in" fo:margin-bottom="0in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top="0.1666in" fo:margin-bottom="0in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justify" fo:margin-top="0.1666in" fo:margin-bottom="0in"/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 fo:margin-top="0.1666in" fo:margin-bottom="0in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top="0.1666in" fo:margin-bottom="0in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top="0.1666in" fo:margin-bottom="0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top="0.1666in" fo:margin-bottom="0in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top="0.1666in" fo:margin-bottom="0in"/>
    </style:style>
    <style:style style:name="T2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P35" style:parent-style-name="Standard" style:family="paragraph">
      <style:paragraph-properties fo:text-align="justify" fo:margin-top="0.1666in" fo:margin-bottom="0in" fo:margin-left="0.0069in" fo:margin-right="0.0416in" fo:text-indent="-0.0069in">
        <style:tab-stops>
          <style:tab-stop style:type="left" style:position="0.15in"/>
        </style:tab-stops>
      </style:paragraph-properties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P3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in">
        <style:tab-stops>
          <style:tab-stop style:type="left" style:position="0.0743in"/>
          <style:tab-stop style:type="left" style:position="0.1861in"/>
        </style:tab-stops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style:text-position="super 66.6%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margin-bottom="0in">
        <style:tab-stops>
          <style:tab-stop style:type="left" style:position="0.0743in"/>
          <style:tab-stop style:type="left" style:position="0.1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Standard" style:family="paragraph">
      <style:paragraph-properties fo:text-align="justify" fo:margin-right="0.0416in">
        <style:tab-stops>
          <style:tab-stop style:type="left" style:position="0.0743in"/>
          <style:tab-stop style:type="left" style:position="0.1861in"/>
        </style:tab-stops>
      </style:paragraph-properties>
    </style:style>
    <style:style style:name="T49" style:parent-style-name="Domyślnaczcionkaakapitu" style:family="text">
      <style:text-properties style:font-name="Times New Roman" style:font-name-asian="Times New Roman" style:font-name-complex="Arial" fo:color="#000000" style:text-position="super 66.6%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asian="Times New Roman" style:font-name-complex="Arial" fo:color="#000000" fo:font-size="12pt" style:font-size-asian="12pt" style:font-size-complex="12pt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Standard" style:family="paragraph">
      <style:paragraph-properties fo:text-align="justify" fo:margin-top="0.1666in" fo:margin-bottom="0i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P64" style:parent-style-name="Standard" style:family="paragraph">
      <style:paragraph-properties fo:text-align="end" fo:margin-top="0.1666in" fo:margin-bottom="0in" fo:line-height="100%"/>
      <style:text-properties style:font-name="Times New Roman"/>
    </style:style>
    <style:style style:name="P65" style:parent-style-name="Standard" style:family="paragraph">
      <style:paragraph-properties fo:text-align="center" fo:margin-top="0.1666in" fo:margin-bottom="0in" fo:line-height="100%"/>
      <style:text-properties style:font-name="Times New Roman"/>
    </style:style>
    <style:style style:name="P66" style:parent-style-name="Standard" style:family="paragraph">
      <style:paragraph-properties fo:text-align="center" fo:margin-top="0.1666in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Standard" style:family="paragraph">
      <style:paragraph-properties fo:text-align="center" fo:margin-top="0.1666in" fo:margin-bottom="0.1666i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/>
    </style:style>
    <style:style style:name="T70" style:parent-style-name="Domyślnaczcionkaakapitu" style:family="text">
      <style:text-properties style:font-name="Times New Roman" style:text-position="super 63.6%"/>
    </style:style>
    <style:style style:name="P71" style:parent-style-name="Standard" style:family="paragraph">
      <style:paragraph-properties fo:text-align="justify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/>
    </style:style>
    <style:style style:name="P77" style:parent-style-name="Standard" style:family="paragraph">
      <style:paragraph-properties fo:text-align="end" fo:margin-top="0.1666in" fo:margin-bottom="0in" fo:line-height="100%"/>
      <style:text-properties style:font-name="Times New Roman"/>
    </style:style>
    <style:style style:name="P78" style:parent-style-name="Standard" style:family="paragraph">
      <style:paragraph-properties fo:text-align="end" fo:margin-top="0.1666in" fo:margin-bottom="0in" fo:line-height="100%"/>
      <style:text-properties style:font-name="Times New Roman"/>
    </style:style>
    <style:style style:name="P79" style:parent-style-name="Standard" style:family="paragraph">
      <style:paragraph-properties fo:margin-top="0.1666in" fo:margin-bottom="0in" fo:line-height="100%"/>
      <style:text-properties style:font-name="Times New Roman"/>
    </style:style>
    <style:style style:name="P80" style:parent-style-name="Standard" style:family="paragraph">
      <style:paragraph-properties fo:margin-top="0.1666in" fo:margin-bottom="0in" fo:line-height="100%"/>
      <style:text-properties style:font-name="Times New Roman"/>
    </style:style>
    <style:style style:name="P81" style:parent-style-name="Standard" style:family="paragraph">
      <style:paragraph-properties fo:margin-top="0.1666in" fo:margin-bottom="0in" fo:line-height="100%"/>
    </style:style>
    <style:style style:name="T82" style:parent-style-name="Domyślnaczcionkaakapitu" style:family="text">
      <style:text-properties style:font-name="Times New Roman" fo:font-style="italic" style:font-style-asian="italic" style:text-position="super 63.6%"/>
    </style:style>
    <style:style style:name="T83" style:parent-style-name="Domyślnaczcionkaakapitu" style:family="text">
      <style:text-properties style:font-name="Times New Roman" fo:font-style="italic" style:font-style-asian="italic"/>
    </style:style>
  </office:automatic-styles>
  <office:body>
    <office:text text:use-soft-page-breaks="true">
      <text:p text:style-name="P1">Klauzula informacyjna dotycząca przetwarzania danych osobowych. - REKRUTACJA</text:p>
      <text:p text:style-name="P2"><text:span text:style-name="T3">1. Administratorem danych osobowych kandydatów biorących udział w naborz</text:span><text:span text:style-name="T4">e jest Gmina Pieszyce, reprezentowana przez Burmistrza Miasta i Gminy Pieszyce</text:span><text:span text:style-name="T5">.<text:s/></text:span><text:span text:style-name="T6">Mogą Państwo skontaktować się z Administratorem listownie, pisząc na adres siedziby, telefonicznie<text:s/></text:span><text:span text:style-name="T7">pod numerem: 748365487</text:span><text:span text:style-name="T8"><text:s/>za pośrednictwem pocz</text:span><text:span text:style-name="T9">ty e-mail: sekretariat@pieszyce.pl</text:span><text:span text:style-name="T10"><text:s text:c="2"/></text:span></text:p>
      <text:p text:style-name="P11">2.Podstawą prawną przetwarzania Pani/Pana danych w zakresie niezbędnym do podjęcia działań zmierzających do realizacji określonego celu tj. przeprowadzenia postępowania rekrutacyjnego i zawarcia umowy jest art. 6 ust. 1 lit. b rozporządzenia Parlamentu Europejskiego i Rady (UE) 2016/679 z 27.04.2016 r. w sprawie ochrony osób fizycznych <text:s text:c="13"/>w związku z przetwarzaniem danych osobowych i w sprawie swobodnego przepływu takich danych oraz uchylenia dyrektywy 95/46/WE (dalej: RODO) oraz w zakresie niezbędnym <text:s text:c="13"/>do wykonywania przez Administratora ustawowych obowiązków – art. 6 ust. 1 lit. c RODO. tj. na podstawie przepisów ustawy z dnia 26 czerwca 1974 r. Kodeks pracy<text:s/>(t.j. Dz. U. z 2022r., poz. 1510 ze zm.), ustawy z dnia 21 listopada 2008 r. o pracownikach samorządowych (t.j. Dz. U. z 2022r., poz. 530). Dodatkowo podstawą przetwarzania danych (m.in. nr telefonu lub danych nie wynikających z art. 22¹ Kodeksu pracy) umieszczonych,<text:s/>w złożonych przez kandydatów dokumentach aplikacyjnych związanych z procedurą naboru jest wyrażona zgoda, która jest dobrowolna(art.6. ust.1 lit.a RODO).</text:p>
      <text:p text:style-name="P12">3.Jeżeli wyrazi Pani/Pan zgodę na przetwarzanie danych dla celów przyszłej rekrutacji, <text:s text:c="15"/>to w tym zakresie dane będą przetwarzane na podstawie art. 6 ust. 1 lit. a RODO.</text:p>
      <text:p text:style-name="P13">4.Dane osobowe kandydatów zawarte w złożonych dokumentach aplikacyjnych będą przetwarzane, w celu przeprowadzenia rekrutacji. W przypadku wyrażenia dobrowolnej <text:s text:c="17"/>i opcjonalnej zgody dane będą przetwarzane także dla celów przyszłych rekrutacji prowadzonych przez Administratora. Podanie danych jest dobrowolne, jednakże niepodanie danych osobowych wynikających z Kodeksu pracy oraz ustawy o pracownikach samorządowych będzie skutkowało niemożnością wzięcia udziału w procesie rekrutacji.</text:p>
      <text:p text:style-name="P14"><text:span text:style-name="T15">5.Dane osobowe będą przetwarzane do zakończenia procesu rekrutacji.</text:span><text:span text:style-name="T16"><text:s/></text:span><text:span text:style-name="T17">W</text:span><text:span text:style-name="T18"><text:s/></text:span><text:span text:style-name="T19">przypadku wyrażenia odrębnej zgody na przetwarzani</text:span><text:span text:style-name="T20">e danych dla celów przyszłych rekrutacji dane będą przetwarzane aż do zakończeniach tych rekrutacji, jednak nie dłużej niż do czasu cofnięcia zgody na przetwarzanie danych.</text:span></text:p>
      <text:p text:style-name="P21">6.W zakresie, w jakim dane przetwarzane są na podstawie odrębnej zgody, przysługuje<text:s/>Pani/Panu prawo cofnięcia zgody w dowolnym momencie. Pozostanie to jednak bez wpływu na zgodność z prawem przetwarzania danych, którego dokonano przed jej cofnięciem.</text:p>
      <text:p text:style-name="P22">7.Dane osobowe kandydatów biorących udział w naborze nie będą podlegały udostępnieniu innym podmiotom.</text:p>
      <text:p text:style-name="P23"><text:span text:style-name="T24">8.Administrator nie planuje przekazywać Pani/Pana danych osobowych odbiorcom spoza Europejskiego Obszaru Gospodarczego, czyli do państw trzecich.</text:span></text:p>
      <text:p text:style-name="P25"><text:span text:style-name="T26">9.Pani/Pan ma prawo żądać od Administratora dostępu do swoich danych, ich sprostowania,<text:s/></text:span><text:span text:style-name="T27">usunięc</text:span><text:span text:style-name="T28">ia danych, ograniczenia przetwarzania danych, wniesienia sprzeciwu wobec przetwarzania danych, przenoszenia danych.</text:span><text:span text:style-name="T29">(</text:span><text:span text:style-name="T30">Uwaga: dostęp, usunięcie, ograniczenie<text:s/></text:span><text:soft-page-break/><text:span text:style-name="T31">przetwarzania<text:s/></text:span><text:span text:style-name="T32">Pani/Pana</text:span><text:span text:style-name="T33"><text:s/>danych oraz pozytywne rozpatrzenie sprzeciwu wobec przetwarzania danych lub p</text:span><text:span text:style-name="T34">rawa do przeniesienia danych musi być zgodne z przepisami prawa lub wynikać bezpośrednio z postanowień umownych, na podstawie których odbywa się przetwarzanie).</text:span></text:p>
      <text:p text:style-name="P35">10.W związku z przetwarzaniem Pani/Pana danych osobowych przez Administratora przysługuje Pani/Panu prawo wniesienia skargi do Prezesa UODO (na adres Urzędu Ochrony Danych Osobowych, ul. Stawki 2, 00-193 Warszawa).</text:p>
      <text:p text:style-name="P36"/>
      <text:p text:style-name="P37"><text:span text:style-name="T38">11.Dane osobowe będą przetwarzane do zakończenia procesu rekrutacji. W przypadku wyrażenia odrębnej zgody na przetwarzanie danych dla<text:s/></text:span><text:span text:style-name="T39">celów przyszłych rekrutacji dane będą przetwarzane aż do zakończeniach tych rekrutacji, jednak nie dłużej niż do czasu cofnięcia zgody na przetwarzanie danych.</text:span></text:p>
      <text:p text:style-name="P40"/>
      <text:p text:style-name="P41"><text:span text:style-name="T42">12.W oparciu o Pani/Pana dane osobowe Administrator nie będzie podejmował wobec Pani/Pana<text:s/></text:span><text:span text:style-name="T43">zautomatyzowanych decyzji, w tym decyzji</text:span><text:span text:style-name="T44"><text:s/>będących wynikiem profilowania</text:span><text:span text:style-name="T45">1)</text:span><text:span text:style-name="T46">.</text:span></text:p>
      <text:p text:style-name="P47"/>
      <text:p text:style-name="P48"><text:span text:style-name="T49">1)</text:span><text:span text:style-name="T50">Profilowanie oznacza dowolną formę zautomatyzowanego przetwarzania danych osobowych, które polega na wykorzystaniu danych osobowych do oceny niektórych czynników osobowych osoby fi</text:span><text:span text:style-name="T51">zycznej, w szczególności do analizy lub prognozy aspektów dotyczących pracy tej osoby fizycznej, jej sytuacji ekonomicznej, zdrowia, osobistych preferencji, zainteresowań, wiarygodności, zachowania, lokalizacji lub przemieszczania się.</text:span></text:p>
      <text:p text:style-name="P52"/>
      <text:p text:style-name="P53"><text:span text:style-name="T54"><text:s/></text:span><text:span text:style-name="T55">Zgoda dotycząca prz</text:span><text:span text:style-name="T56">etwarzania danych w procesie rekrutacji</text:span></text:p>
      <text:p text:style-name="P57"><text:span text:style-name="T58">„Wyrażam zgodę na przetwarzanie podanych przeze mnie w dokumentach aplikacyjnych danych osobowych przez<text:s/></text:span><text:span text:style-name="T59">Gminę Pieszyce</text:span><text:span text:style-name="T60"><text:s/>z sie</text:span><text:span text:style-name="T61">dzibą: Pieszyce, ul. Kościuszki 2, zwaną</text:span><text:span text:style-name="T62"><text:s/>dalej<text:s/></text:span><text:span text:style-name="T63">Administratorem, dla celów przeprowadzenia rekrutacji przez Administratora. W każdej chwili mogę wycofać tę zgodę”.</text:span></text:p>
      <text:p text:style-name="P64">…………………………</text:p>
      <text:p text:style-name="P65"><text:tab/><text:tab/><text:tab/><text:tab/><text:tab/><text:tab/><text:tab/><text:tab/><text:tab/><text:tab/>(Podpis)</text:p>
      <text:p text:style-name="P66">Zgodna dotycząca przetwarzania danych w procesie ewentualnych przyszłych rekrutacji</text:p>
      <text:p text:style-name="P67"><text:bookmark-start text:name="Wybór1"/><text:bookmark-end text:name="Wybór1"/><text:span text:style-name="T68">Wyrażam zgodę; <text:s/>Nie wyraż</text:span><text:span text:style-name="T69">am zgody</text:span><text:span text:style-name="T70">*</text:span></text:p>
      <text:p text:style-name="P71"><text:span text:style-name="T72">na przetwarzanie podanych przeze mnie w dokumentach aplikacyjnych danych osobowych przez<text:s/></text:span><text:span text:style-name="T73">Gminę Pieszyce</text:span><text:span text:style-name="T74"><text:s/>z siedzibą: Pieszyce, ul. Kościuszki 2</text:span><text:span text:style-name="T75">, zwany dalej Administratorem, dla celów przyszłych<text:s/></text:span><text:span text:style-name="T76">rekrutacji prowadzonych przez Administratora. W każdej chwili mogę wycofać tę zgodę".</text:span></text:p>
      <text:p text:style-name="P77"/>
      <text:p text:style-name="P78">…………………………</text:p>
      <text:p text:style-name="P79"><text:tab/><text:tab/><text:tab/><text:tab/><text:tab/><text:tab/><text:tab/><text:tab/><text:tab/><text:tab/>(Podpis)</text:p>
      <text:p text:style-name="P80"/>
      <text:p text:style-name="P81"><text:span text:style-name="T82">*</text:span><text:span text:style-name="T83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Lista1" style:display-name="Lista1" style:family="paragraph" style:parent-style-name="Standard">
      <style:paragraph-properties fo:margin-left="0.4923in" fo:text-indent="-0.2951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WW_CharLFO1LVL1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ahom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166in" fo:margin-left="0.984in" fo:margin-bottom="0.9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wia Łukasik</meta:initial-creator>
    <dc:creator>Konto Microsoft</dc:creator>
    <meta:creation-date>2023-07-12T11:33:00Z</meta:creation-date>
    <dc:date>2023-07-12T11:50:00Z</dc:date>
    <meta:print-date>2023-04-13T11:29:00Z</meta:print-date>
    <meta:template xlink:href="Normal" xlink:type="simple"/>
    <meta:editing-cycles>3</meta:editing-cycles>
    <meta:editing-duration>PT420S</meta:editing-duration>
    <meta:user-defined meta:name="AppVersion">14.0000</meta:user-defined>
    <meta:user-defined meta:name="Company">HP</meta:user-defined>
    <meta:document-statistic meta:page-count="2" meta:paragraph-count="10" meta:word-count="776" meta:character-count="5428" meta:row-count="38" meta:non-whitespace-character-count="4662"/>
  </office:meta>
</office:document-meta>
</file>