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.1666in"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1666in" fo:margin-bottom="0in" fo:margin-left="0.0069in" fo:margin-right="0.0416in" fo:text-indent="-0.0069in">
        <style:tab-stops>
          <style:tab-stop style:type="left" style:position="0.15in"/>
        </style:tab-stops>
      </style:paragraph-properties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>
        <style:tab-stops>
          <style:tab-stop style:type="left" style:position="0.0743in"/>
          <style:tab-stop style:type="left" style:position="0.1861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0.0743in"/>
          <style:tab-stop style:type="left" style:position="0.1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right="0.0416in">
        <style:tab-stops>
          <style:tab-stop style:type="left" style:position="0.0743in"/>
          <style:tab-stop style:type="left" style:position="0.1861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Arial" fo:color="#000000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top="0.1666in" fo:margin-bottom="0i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60" style:parent-style-name="Standard" style:family="paragraph">
      <style:paragraph-properties fo:text-align="center" fo:margin-top="0.1666in" fo:margin-bottom="0in" fo:line-height="100%"/>
      <style:text-properties style:font-name="Times New Roman"/>
    </style:style>
    <style:style style:name="P61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top="0.1666in" fo:margin-bottom="0.1666i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text-position="super 63.6%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71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72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73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74" style:parent-style-name="Standard" style:family="paragraph">
      <style:paragraph-properties fo:margin-top="0.1666in" fo:margin-bottom="0in" fo:line-height="100%"/>
    </style:style>
    <style:style style:name="T75" style:parent-style-name="Domyślnaczcionkaakapitu" style:family="text">
      <style:text-properties style:font-name="Times New Roman" fo:font-style="italic" style:font-style-asian="italic" style:text-position="super 63.6%"/>
    </style:style>
    <style:style style:name="T76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Klauzula informacyjna dotycząca przetwarzania danych osobowych. - REKRUTACJA</text:p>
      <text:p text:style-name="P2"><text:span text:style-name="T3">1. Administratorem danych osobowych kandydatów biorących udział w naborze jest Gmina Pieszyce,<text:s/></text:span><text:span text:style-name="T4">reprezentowana przez Burmistrza Miasta i Gminy Pieszyce.<text:s/></text:span><text:span text:style-name="T5">Mogą Państwo skontaktować się z Administratorem listownie, pisząc na adres siedziby, telefonicznie pod numerem: 748365487 za pośrednictwem poczty e-mail: sekretariat@pieszyce.pl</text:span><text:span text:style-name="T6"><text:s text:c="2"/></text:span></text:p>
      <text:p text:style-name="P7">2.Podstawą prawną przetwarzania Pani/Pana danych w zakresie niezbędnym do podjęcia działań zmierzających do realizacji określonego celu tj. przeprowadzenia postępowania rekrutacyjnego i zawarcia umowy jest art. 6 ust. 1 lit. b rozporządzenia Parlamentu Europejskiego i Rady (UE) 2016/679 z 27.04.2016 r. w sprawie ochrony osób fizycznych <text:s text:c="13"/>w związku z przetwarzaniem danych osobowych i w sprawie swobodnego przepływu takich danych oraz uchylenia dyrektywy 95/46/WE (dalej: RODO) oraz w zakresie niezbędnym <text:s text:c="13"/>do wykonywania przez Administratora ustawowych obowiązków – art. 6 ust. 1 lit. c RODO. tj. na podstawie przepisów ustawy z dnia 26 czerwca 1974 r. Kodeks pracy (t.j. Dz. U. z 2022r., poz. 1510 ze zm.), ustawy z dnia 21 listopada 2008 r. o pracownikach samorządowych (t.j. Dz. U. z 2022r., poz. 530). Dodatkowo podstawą przetwarzania danych (m.in. nr telefonu lub danych nie wynikających z art. 22¹ Kodeksu pracy) umieszczonych, w złożonych przez kandydatów dokumentach aplikacyjnych związanych z procedurą naboru<text:s/>jest wyrażona zgoda, która jest dobrowolna(art.6. ust.1 lit.a RODO).</text:p>
      <text:p text:style-name="P8">3.Jeżeli wyrazi Pani/Pan zgodę na przetwarzanie danych dla celów przyszłej rekrutacji, <text:s text:c="15"/>to w tym zakresie dane będą przetwarzane na podstawie art. 6 ust. 1 lit. a RODO.</text:p>
      <text:p text:style-name="P9">4.Dane osobowe kandydatów zawarte w złożonych dokumentach aplikacyjnych będą przetwarzane, w celu przeprowadzenia rekrutacji. W przypadku wyrażenia dobrowolnej <text:s text:c="17"/>i opcjonalnej zgody dane będą przetwarzane także dla celów przyszłych rekrutacji prowadzonych przez Administratora. Podanie danych jest dobrowolne, jednakże niepodanie danych osobowych wynikających z Kodeksu pracy oraz ustawy o pracownikach samorządowych będzie skutkowało niemożnością wzięcia udziału w procesie rekrutacji.</text:p>
      <text:p text:style-name="P10"><text:span text:style-name="T11">5.Dane osobowe</text:span><text:span text:style-name="T12"><text:s/>będą przetwarzane do zakończenia procesu rekrutacji.</text:span><text:span text:style-name="T13"><text:s/></text:span><text:span text:style-name="T14">W</text:span><text:span text:style-name="T15"><text:s/></text:span><text:span text:style-name="T16">przypadku wyrażenia odrębnej zgody na przetwarzanie danych dla celów przyszłych rekrutacji dane będą przetwarzane aż do zakończeniach tych rekrutacji, jednak nie dłużej niż do czasu cofnięcia zgody na</text:span><text:span text:style-name="T17"><text:s/>przetwarzanie danych.</text:span></text:p>
      <text:p text:style-name="P18">6.W zakresie, w jakim dane przetwarzane są na podstawie odrębnej zgody, przysługuje Pani/Panu prawo cofnięcia zgody w dowolnym momencie. Pozostanie to jednak bez wpływu na zgodność z prawem przetwarzania danych, którego dokonano przed jej cofnięciem.</text:p>
      <text:p text:style-name="P19">7.Dane osobowe kandydatów biorących udział w naborze nie będą podlegały udostępnieniu innym podmiotom.</text:p>
      <text:p text:style-name="P20"><text:span text:style-name="T21">8.Administrator nie planuje przekazywać Pani/Pana danych osobowych odbiorcom spoza Europejskiego Obszaru Gospodarczego, czyli do państw</text:span><text:span text:style-name="T22"><text:s/>trzecich.</text:span></text:p>
      <text:p text:style-name="P23"><text:span text:style-name="T24">9.Pani/Pan ma prawo żądać od Administratora dostępu do swoich danych, ich sprostowania,<text:s/></text:span><text:span text:style-name="T25">usunięcia danych, ograniczenia przetwarzania danych, wniesienia sprzeciwu wobec przetwarzania danych, przenoszenia danych.</text:span><text:span text:style-name="T26">(</text:span><text:span text:style-name="T27">Uwaga: dostęp, usunięcie, ogranicz</text:span><text:span text:style-name="T28">enie<text:s/></text:span><text:soft-page-break/><text:span text:style-name="T29">przetwarzania<text:s/></text:span><text:span text:style-name="T30">Pani/Pana</text:span><text:span text:style-name="T31"><text:s/>danych oraz pozytywne rozpatrzenie sprzeciwu wobec przetwarzania danych lub prawa do przeniesienia danych musi być zgodne z przepisami prawa lub wynikać bezpośrednio z postanowień umownych, na podstawie których odbywa się przet</text:span><text:span text:style-name="T32">warzanie).</text:span></text:p>
      <text:p text:style-name="P33">10.W związku z przetwarzaniem Pani/Pana danych osobowych przez Administratora przysługuje Pani/Panu prawo wniesienia skargi do Prezesa UODO (na adres Urzędu Ochrony Danych Osobowych, ul. Stawki 2, 00-193 Warszawa).</text:p>
      <text:p text:style-name="P34"/>
      <text:p text:style-name="P35"><text:span text:style-name="T36">11.Dane osobowe będą<text:s/></text:span><text:span text:style-name="T37">przetwarzane do zakończenia procesu rekrutacji. W przypadku wyrażenia odrębnej zgody na przetwarzanie danych dla celów przyszłych rekrutacji dane będą przetwarzane aż do zakończeniach tych rekrutacji, jednak nie dłużej niż do czasu cofnięcia zgody na przet</text:span><text:span text:style-name="T38">warzanie danych.</text:span></text:p>
      <text:p text:style-name="P39"/>
      <text:p text:style-name="P40"><text:span text:style-name="T41">12.W oparciu o Pani/Pana dane osobowe Administrator nie będzie podejmował wobec Pani/Pana zautomatyzowanych decyzji, w tym decyzji będących wynikiem profilowania</text:span><text:span text:style-name="T42">1)</text:span><text:span text:style-name="T43">.</text:span></text:p>
      <text:p text:style-name="P44"/>
      <text:p text:style-name="P45"><text:span text:style-name="T46">1)</text:span><text:span text:style-name="T47">Profilowanie oznacza dowolną formę zautomatyzowanego przetwarzania<text:s/></text:span><text:span text:style-name="T48">danych osobowych, które polega na wykorzystaniu danych osobowych do oceny niektórych czynników osobowych osoby fizycznej, w szczególności do analizy lub prognozy aspektów dotyczących pracy tej osoby fizycznej, jej sytuacji ekonomicznej, zdrowia, osobistych</text:span><text:span text:style-name="T49"><text:s/>preferencji, zainteresowań, wiarygodności, zachowania, lokalizacji lub przemieszczania się.</text:span></text:p>
      <text:p text:style-name="P50"/>
      <text:p text:style-name="P51"><text:span text:style-name="T52"><text:s/></text:span><text:span text:style-name="T53">Zgoda dotycząca przetwarzania danych w procesie rekrutacji</text:span></text:p>
      <text:p text:style-name="P54"><text:span text:style-name="T55">„Wyrażam zgodę na przetwarzanie podanych przeze mnie w dokumentach aplikacyjnych danych osobowych prze</text:span><text:span text:style-name="T56">z<text:s/></text:span><text:span text:style-name="T57">Gminę Pieszyce</text:span><text:span text:style-name="T58"><text:s/>z siedzibą: Pieszyce, ul. Kościuszki 2, zwaną dalej Administratorem, dla celów przeprowadzenia rekrutacji przez Administratora. W każdej chwili mogę wycofać tę zgodę”.</text:span></text:p>
      <text:p text:style-name="P59">…………………………</text:p>
      <text:p text:style-name="P60"><text:tab/><text:tab/><text:tab/><text:tab/><text:tab/><text:tab/><text:tab/><text:tab/><text:tab/><text:tab/>(Podpis)</text:p>
      <text:p text:style-name="P61">Zgodna dotycząca przetwarzania danych w<text:s/>procesie ewentualnych przyszłych rekrutacji</text:p>
      <text:p text:style-name="P62"><text:bookmark-start text:name="Wybór1"/><text:bookmark-end text:name="Wybór1"/><text:span text:style-name="T63">Wyrażam zgodę; <text:s/>Nie wyrażam zgody</text:span><text:span text:style-name="T64">*</text:span></text:p>
      <text:p text:style-name="P65"><text:span text:style-name="T66">na przetwarzanie podanych przeze mnie w dokumentach aplikacyjnych danych osobowych przez<text:s/></text:span><text:span text:style-name="T67">Gminę Pieszyce</text:span><text:span text:style-name="T68"><text:s/>z siedzibą: Pieszyce, ul. Kościuszki 2, zwany dalej Administratorem, dla<text:s/></text:span><text:span text:style-name="T69">celów przyszłych rekrutacji prowadzonych przez Administratora. W każdej chwili mogę wycofać tę zgodę".</text:span></text:p>
      <text:p text:style-name="P70"/>
      <text:p text:style-name="P71">…………………………</text:p>
      <text:p text:style-name="P72"><text:tab/><text:tab/><text:tab/><text:tab/><text:tab/><text:tab/><text:tab/><text:tab/><text:tab/><text:tab/>(Podpis)</text:p>
      <text:p text:style-name="P73"/>
      <text:p text:style-name="P74"><text:span text:style-name="T75">*</text:span><text:span text:style-name="T7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a1" style:display-name="Lista1" style:family="paragraph" style:parent-style-name="Standard">
      <style:paragraph-properties fo:margin-left="0.4923in" fo:text-indent="-0.2951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in" fo:margin-bottom="0.9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Łukasik</meta:initial-creator>
    <dc:creator>Konto Microsoft</dc:creator>
    <meta:creation-date>2024-05-21T14:02:00Z</meta:creation-date>
    <dc:date>2024-05-21T14:02:00Z</dc:date>
    <meta:print-date>2023-04-13T11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document-statistic meta:page-count="2" meta:paragraph-count="10" meta:word-count="776" meta:character-count="5428" meta:row-count="38" meta:non-whitespace-character-count="4662"/>
  </office:meta>
</office:document-meta>
</file>